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92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text:s/>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<text:s/>stały lub czasowy</text:p>
          </table:table-cell>
          <table:table-cell table:style-name="TableCell52">
            <text:p text:style-name="P53">TAK jeś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<text:s/>ustawy z dnia 6 lipca 1982 r. o księgach wieczystych i hipotece, związanym z prowadzeniem elektronicznych ksiąg wieczystych</text:p>
          </table:table-cell>
          <table:table-cell table:style-name="TableCell60">
            <text:p text:style-name="P61">TAK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<text:s/>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 jeś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<text:s/></text:span><text:span text:style-name="T95">Producentów]</text:span></text:p>
          </table:table-cell>
          <table:table-cell table:style-name="TableCell96">
            <text:p text:style-name="P97">TAK jeśli dotyczy</text:p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 table:number-columns-spanned="2">
            <text:p text:style-name="P101">9</text:p>
          </table:table-cell>
          <table:covered-table-cell/>
          <table:table-cell table:style-name="TableCell102">
            <text:p text:style-name="P103">Dokumenty dotyczące robót budowlanych:</text:p>
            <text:p text:style-name="P104">a) Kosztorys inwestorski<text:s/></text:p>
            <text:p text:style-name="P105">b) Decyzja o pozwolenie na budowę</text:p>
            <text:p text:style-name="P106">c) Zgłoszenie zamiaru wykonania robót budowlanych właściwemu organowi potwierdzone przez ten organ, wraz z:</text:p>
            <text:p text:style-name="P107">oświadczeniem,<text:s/>że w terminie 21 dni od dnia zgłoszenia zamiaru wykonania robót budowlanych, właściwy organ nie wniósł sprzeciwu</text:p>
            <text:p text:style-name="P108">albo</text:p>
            <text:soft-page-break/>
            <text:p text:style-name="P109">zaświadczeniem wydanym przez właściwy organ, że nie wniósł sprzeciwu wobec zgłoszonego zamiaru wykonania robót budowlanych</text:p>
          </table:table-cell>
          <table:table-cell table:style-name="TableCell110">
            <text:p text:style-name="P111">TAK jeśli dotyczy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 jeśli dotyczy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 inne</text:span><text:span text:style-name="T134"><text:s/>dokumenty potwierdzające spełnienie warunków przyznania pomocy</text:span></text:p>
          </table:table-cell>
          <table:table-cell table:style-name="TableCell135">
            <text:p text:style-name="P136">TAK jeś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 potwierdzające posiadanie<text:s/>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 jeś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 jeśli 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<text:s/>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2">
            <text:p text:style-name="P173">TAK jeśli dotyczy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TAK jeśli dotyczy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 rolnego</text:p>
            <text:p text:style-name="P188"><text:s/>[dotyczy zakresów start i<text:s/>rozwój GA, ZE, GO]</text:p>
            <text:list text:style-name="LFO1" text:continue-numbering="true">
              <text:list-item>
                <text:p text:style-name="P189">decyzja o 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ND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<text:s/>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<text:s/>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<text:s/>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<text:s/>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<text:s/>będą 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TAK jeśli dotyczy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<text:s/>operacja będzie realizowana na obszarze objętym formą ochrony przyrody lub dotyczy pomnika przyrody<text:s/></text:p>
          </table:table-cell>
          <table:table-cell table:style-name="TableCell251">
            <text:p text:style-name="P252">TAK jeśli dotyczy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TAK jeśli<text:s/>dotyczy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 WOPP</text:p>
          </table:table-cell>
          <table:table-cell table:style-name="TableCell267">
            <text:p text:style-name="P268">TAK jeś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<text:s/>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<text:s/>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>TAK jeśli dotyczy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 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ND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 planowaną operacją, wskazane we wniosku o przyznanie pomocy</text:p>
          </table:table-cell>
          <table:table-cell table:style-name="TableCell342">
            <text:p text:style-name="P343">TAK jeśli dotyczy</text:p>
          </table:table-cell>
          <table:table-cell table:style-name="TableCell34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udyta Lincner</dc:creator>
    <meta:creation-date>2025-02-24T15:03:00Z</meta:creation-date>
    <dc:date>2025-04-14T13:13:00Z</dc:date>
    <meta:print-date>2024-10-23T10:48:00Z</meta:print-date>
    <meta:template xlink:href="Normal" xlink:type="simple"/>
    <meta:editing-cycles>4</meta:editing-cycles>
    <meta:editing-duration>PT1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2" meta:character-count="7634" meta:row-count="54" meta:non-whitespace-character-count="6557"/>
  </office:meta>
</office:document-meta>
</file>